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geneva, helvetica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 Berlin</text:p>
      <text:p text:style-name="Standard">Faculty IV</text:p>
      <text:p text:style-name="Standard">MAR 6-1</text:p>
      <text:p text:style-name="Standard">Marchstraße 23</text:p>
      <text:p text:style-name="Standard">D-10587 Berlin</text:p>
      <text:p text:style-name="Standard"/>
      <text:p text:style-name="Standard"/>
      <text:p text:style-name="Standard"/>
      <text:p text:style-name="Standard"/>
      <text:p text:style-name="Standard"/>
      <text:p text:style-name="P1">15.03.2013</text:p>
      <text:p text:style-name="Standard"/>
      <text:p text:style-name="Standard"/>
      <text:p text:style-name="Standard"/>
      <text:p text:style-name="Standard">To whom it may concern:</text:p>
      <text:p text:style-name="Standard"/>
      <text:p text:style-name="Standard"/>
      <text:p text:style-name="Standard">On April 14, 2011, Ms. Nina Engelhardt has registered the intent to submit a PhD thesis on the subject <text:s/>“Hardware Acceleration for Parallel Scheduling on Multicore Systems” at the Faculty IV - Electrical Engineering and Computer Science of the Technical University of Berlin.</text:p>
      <text:p text:style-name="Standard"/>
      <text:p text:style-name="Standard">Completion of the proposed PhD is scheduled for the first quarter of 2015.</text:p>
      <text:p text:style-name="Standard"/>
      <text:p text:style-name="Standard"/>
      <text:p text:style-name="Standard">With regards,</text:p>
      <text:p text:style-name="Standard"/>
      <text:p text:style-name="Standard">Jana Pe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geneva, helvetica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gel </meta:initial-creator>
    <meta:creation-date>2013-04-02T17:09:44</meta:creation-date>
    <meta:document-statistic meta:table-count="0" meta:image-count="0" meta:object-count="0" meta:page-count="1" meta:paragraph-count="11" meta:word-count="76" meta:character-count="459" meta:non-whitespace-character-count="393"/>
    <dc:date>2013-04-02T17:39:05</dc:date>
    <dc:creator>nengel </dc:creator>
    <meta:editing-duration>PT14M10S</meta:editing-duration>
    <meta:editing-cycles>1</meta:editing-cycles>
    <meta:generator>LibreOffice/3.4$Unix LibreOffice_project/340m1$Build-402</meta:generator>
  </office:meta>
</office:document-meta>
</file>